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TROSPECTIVE MOYNET <text:s/>Avril 2023</text:p>
      <text:p text:style-name="P2">Musée Espace AIR PASSION</text:p>
      <text:p text:style-name="P2">Aéroport Angers – Marcé 49</text:p>
      <text:p text:style-name="P2"/>
      <text:p text:style-name="P2">Invitations clubs collectionneurs</text:p>
      <text:p text:style-name="P2">Méthode </text:p>
      <text:p text:style-name="P2"/>
      <text:list xml:id="list7102102626598104220" text:style-name="L1">
        <text:list-header>
          <text:p text:style-name="P9"/>
          <text:p text:style-name="P10">Recensement des clubs collectionneurs en 4 étapes ( ou en une seule fois ) :</text:p>
        </text:list-header>
        <text:list-item>
          <text:p text:style-name="P9">clubs du département 49 + départements limitrophes soit 9 départements : 49 72 53 37 44 35 86 79 85</text:p>
        </text:list-item>
        <text:list-item>
          <text:p text:style-name="P9">clubs seconde couronne : soit 11 départements : 56 22 50 61 28 41 36 23 87 16 17</text:p>
        </text:list-item>
        <text:list-item>
          <text:p text:style-name="P9">clubs paris région parisienne soit 6 départements : 75 78 95 93 91 77</text:p>
        </text:list-item>
        <text:list-item>
          <text:p text:style-name="P9">clubs du reste de la France soit 70 départements</text:p>
        </text:list-item>
      </text:list>
      <text:p text:style-name="P5"/>
      <text:p text:style-name="P5"/>
      <text:p text:style-name="P5"/>
      <text:p text:style-name="P11">sources clubs auto</text:p>
      <text:p text:style-name="P6">sites web </text:p>
      <text:p text:style-name="P5">FFVE Fédération française des véhicules d'époque – <text:span text:style-name="T1">ffve.org</text:span></text:p>
      <text:p text:style-name="P5">RETROCALAGE ( recense 1539 clubs ) - <text:span text:style-name="T1">retrocalage.com</text:span></text:p>
      <text:p text:style-name="P5">LVA La Vie de l'Auto ( revue de référence dans le monde de la collection auto ) <text:span text:style-name="T1">lva-auto.fr</text:span></text:p>
      <text:p text:style-name="P6"/>
      <text:p text:style-name="P11">sources clubs moto</text:p>
      <text:p text:style-name="P6">sites web</text:p>
      <text:p text:style-name="P5">LVA MOTO <text:s/>(idem auto ) <text:s/>- <text:span text:style-name="T1">lva-moto.fr</text:span></text:p>
      <text:p text:style-name="P5">LE REPAIRE DES MOTARDS - <text:span text:style-name="T1">lerepairedesmotards.com</text:span></text:p>
      <text:p text:style-name="P5">BIELLES DE JADIS - <text:span text:style-name="T1">biellesdejadis.free.fr</text:span></text:p>
      <text:p text:style-name="P5">MOTOCONSEIL - <text:span text:style-name="T1">motoconseils.com</text:span></text:p>
      <text:p text:style-name="P5">LE JOURNAL DES MOTARDS <text:s/><text:span text:style-name="T1">journaldesmotards.com</text:span></text:p>
      <text:p text:style-name="P5"><text:span text:style-name="T1"/></text:p>
      <text:p text:style-name="P5"><text:span text:style-name="T1"/></text:p>
      <text:p text:style-name="P6"/>
      <text:p text:style-name="P5">Pour chaque club envoyer en pièce jointe l'argumentaire de présentation, l'affiche validée ainsi que le bulletin de réservation a retourner </text:p>
      <text:p text:style-name="P5"/>
      <text:p text:style-name="P5">Etablir un listing des clubs contactés avec la date de contact afin de pouvoir relancer en cas de non réponse et de pointer les réservations</text:p>
      <text:p text:style-name="P5"/>
      <text:p text:style-name="P5">Etablir un fichier des clubs contactés qui pourra constituer une base utile pour la fréquentation du musée lors d'événements</text:p>
      <text:p text:style-name="P5"/>
      <text:p text:style-name="P5">Faire un suivi des réponses positives avec date de participation nombre de voiture et nombre de personnes.</text:p>
      <text:p text:style-name="P5"/>
      <text:p text:style-name="P3"><text:s text:c="2"/></text:p>
      <text:p text:style-name="P2"/>
      <text:p text:style-name="P4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lfr</meta:initial-creator>
    <meta:creation-date>2022-10-31T17:26:54.37</meta:creation-date>
    <dc:date>2023-01-18T12:46:35.23</dc:date>
    <dc:creator>jm lfr</dc:creator>
    <meta:editing-duration>PT3H51M15S</meta:editing-duration>
    <meta:editing-cycles>63</meta:editing-cycles>
    <meta:generator>OpenOffice/4.1.3$Win32 OpenOffice.org_project/413m1$Build-9783</meta:generator>
    <meta:printed-by>jm lfr</meta:printed-by>
    <meta:print-date>2023-01-09T13:11:08.10</meta:print-date>
    <meta:document-statistic meta:table-count="0" meta:image-count="0" meta:object-count="0" meta:page-count="2" meta:paragraph-count="27" meta:word-count="250" meta:character-count="1470"/>
  </office:meta>
</office:document-meta>
</file>