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57cc" officeooo:paragraph-rsid="000e57c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e57cc" officeooo:paragraph-rsid="000e57cc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aa8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èglement du Rétro camping du 28 et 29 juin 2025</text:p>
      <text:p text:style-name="P1"/>
      <text:p text:style-name="P2">Article 1 : <text:s/><text:span text:style-name="T1">Le campeur certifie être en ordre concernant son assurance de véhicule et de sa caravane.</text:span></text:p>
      <text:p text:style-name="P2"><text:span text:style-name="T1"/></text:p>
      <text:p text:style-name="P2">Article 2 : <text:s/><text:span text:style-name="T1">Les groupes éléctrogénes sont strictement interdit sur le site.</text:span></text:p>
      <text:p text:style-name="P2"><text:span text:style-name="T1"/></text:p>
      <text:p text:style-name="P2">Article 3 :<text:span text:style-name="T1"> L’ADDCVA se dégage de toute responsabilité en cas d’incident ou d’accident sur le site.</text:span></text:p>
      <text:p text:style-name="P2"><text:span text:style-name="T1"/></text:p>
      <text:p text:style-name="P2">Article 4 :<text:span text:style-name="T1"> Les campeurs se devront durant la nuit respecter le calme du Rétro camping. </text:span><text:span text:style-name="T2">Les personnes ne respectant pas la quiétude des autres campeurs devront quitter le site sur le champ. Un service de sécurité veillera à la quiétude du Rétro Camping de jour comme de nuit.</text:span><text:span text:style-name="T1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30T19:08:09.298000000</meta:creation-date>
    <dc:date>2024-12-30T19:22:47.978000000</dc:date>
    <meta:editing-duration>PT4M28S</meta:editing-duration>
    <meta:editing-cycles>1</meta:editing-cycles>
    <meta:generator>Neat_Office/6.2.8.2$Windows_x86 LibreOffice_project/</meta:generator>
    <meta:document-statistic meta:table-count="0" meta:image-count="0" meta:object-count="0" meta:page-count="1" meta:paragraph-count="5" meta:word-count="106" meta:character-count="603" meta:non-whitespace-character-count="497"/>
  </office:meta>
</office:document-meta>
</file>