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3.849cm"/>
    </style:style>
    <style:style style:name="co5" style:family="table-column">
      <style:table-column-properties fo:break-before="auto" style:column-width="4.641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0.965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solid" style:text-line-through-type="doubl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text-line-through-style="solid" style:text-line-through-type="doubl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text-line-through-style="solid" style:text-line-through-width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text-line-through-style="solid" style:text-line-through-type="double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line-through-style="solid" style:text-line-through-type="doubl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line-through-style="solid" style:text-line-through-width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solid" style:text-line-through-width="bold"/>
    </style:style>
  </office:automatic-styles>
  <office:body>
    <office:spreadsheet>
      <table:calculation-settings table:case-sensitive="false" table:automatic-find-labels="false" table:use-regular-expressions="false"/>
      <table:table table:name="Balad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5" office:value-type="string">
            <text:p>MARQUE</text:p>
          </table:table-cell>
          <table:table-cell table:style-name="ce13" office:value-type="string">
            <text:p>MODELE</text:p>
          </table:table-cell>
          <table:table-cell table:style-name="ce5" office:value-type="string">
            <text:p>ANNEE</text:p>
          </table:table-cell>
          <table:table-cell table:style-name="ce5" office:value-type="string">
            <text:p>AGE</text:p>
          </table:table-cell>
          <table:table-cell table:number-columns-repeated="24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/>
          <table:table-cell table:style-name="ce10" table:number-columns-repeated="2"/>
          <table:table-cell table:style-name="ce14"/>
          <table:table-cell table:style-name="ce3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/>
          <table:table-cell table:style-name="ce6" table:number-columns-repeated="2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/>
          <table:table-cell table:style-name="ce6" table:number-columns-repeated="2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9" table:number-columns-repeated="3"/>
          <table:table-cell table:style-name="ce15"/>
          <table:table-cell table:style-name="ce17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office:value-type="float" office:value="2025">
            <text:p>2025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1" office:value-type="string">
            <text:p>Moyenne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2" table:formula="of:=AVERAGE([.G2:.G50])" office:value-type="float" office:value="2025">
            <text:p>2025</text:p>
          </table:table-cell>
          <table:table-cell table:number-columns-repeated="252"/>
        </table:table-row>
        <table:table-row table:style-name="ro2" table:number-rows-repeated="1048521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Balade.A2:Balade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1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/11/2024</text:date>, <text:time>19:3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</meta:initial-creator>
    <meta:creation-date>2022-02-05T15:36:30</meta:creation-date>
    <dc:creator>Lucien PASTOR</dc:creator>
    <dc:date>2024-11-20T19:38:04.09</dc:date>
    <meta:generator>OpenOffice/4.1.15$Win32 OpenOffice.org_project/4115m2$Build-9813</meta:generator>
    <meta:editing-duration>P7DT21H54M57S</meta:editing-duration>
    <meta:editing-cycles>71</meta:editing-cycles>
    <meta:printed-by>Lucien PASTOR</meta:printed-by>
    <meta:print-date>2024-05-25T20:42:18.70</meta:print-date>
    <meta:document-statistic meta:table-count="1" meta:cell-count="107" meta:object-count="0"/>
  </office:meta>
</office:document-meta>
</file>