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P1"/>
      <text:p text:style-name="P1"><text:tab/>Retromobileclubjuigne72<text:tab/><text:tab/><text:tab/><text:tab/>Retromobileclubjuigne72<text:tab/></text:p>
      <text:p text:style-name="Standard"><text:span text:style-name="T1"><text:tab/>Le 21/22 septembre 2024</text:span><text:tab/><text:tab/><text:tab/><text:tab/><text:tab/> <text:span text:style-name="T1">Le 21/22 septembre 2024</text:span></text:p>
      <text:p text:style-name="Standard"/>
      <text:p text:style-name="Standard"/>
      <text:p text:style-name="Standard"/>
      <text:p text:style-name="P2">-Feuille d'inscription et de réservation </text:p>
      <text:p text:style-name="P2"><text:tab/>plateau repas déjeuner,<text:tab/><text:tab/><text:tab/><text:tab/><text:tab/><text:tab/><text:tab/>-Feuille d'inscription et de réservation </text:p>
      <text:p text:style-name="P2">renseignements : 0631878985<text:tab/><text:tab/><text:tab/><text:tab/><text:tab/><text:tab/><text:tab/><text:tab/><text:tab/><text:tab/><text:tab/>plateau repas déjeuner,<text:tab/></text:p>
      <text:p text:style-name="P2"><text:tab/><text:tab/><text:tab/><text:tab/><text:tab/><text:tab/><text:tab/><text:tab/><text:tab/><text:tab/>renseignements : 0631878985</text:p>
      <text:p text:style-name="P2"><text:tab/><text:tab/><text:tab/><text:tab/></text:p>
      <text:p text:style-name="Standard"/>
      <text:p text:style-name="Standard">-Nombre de véhicules :........................................<text:tab/><text:tab/><text:tab/><text:tab/>-Nombre de véhicules :........................................<text:tab/></text:p>
      <text:p text:style-name="Standard"/>
      <text:p text:style-name="Standard">-Année :................................................................<text:tab/><text:tab/><text:tab/><text:tab/>-Année :................................................................</text:p>
      <text:p text:style-name="Standard"/>
      <text:p text:style-name="Standard">-Nom du Club :................................................................<text:tab/><text:tab/><text:tab/>-Nom du Club :................................................................</text:p>
      <text:p text:style-name="Standard"/>
      <text:p text:style-name="Standard">-Nombre de personnes:......................................<text:tab/><text:tab/><text:tab/><text:tab/>-Nombre de personnes :......................................</text:p>
      <text:p text:style-name="Standard"><text:tab/><text:tab/><text:tab/><text:tab/><text:tab/><text:tab/>Total<text:tab/><text:tab/><text:tab/><text:tab/><text:tab/><text:tab/><text:tab/><text:tab/><text:tab/><text:tab/>Total</text:p>
      <text:p text:style-name="Standard">-Nombre de plateau repas : 15e X …..... <text:s text:c="3"/>= <text:tab/><text:tab/><text:tab/><text:tab/>-Nombre de plateau repas : 15e X …..... <text:s text:c="3"/>=<text:tab/></text:p>
      <text:p text:style-name="Standard"/>
      <text:p text:style-name="Standard"/>
      <text:p text:style-name="Standard">Chèque à l'ordre du retromobileclubjuigné72<text:tab/><text:tab/><text:tab/><text:tab/>Chèque à l'ordre du retromobileclubjuigné72</text:p>
      <text:p text:style-name="Standard"/>
      <text:p text:style-name="Standard">Observation :........................................................................<text:tab/><text:tab/><text:tab/>Observation :........................................................................</text:p>
      <text:p text:style-name="Standard">…...................................................................<text:tab/><text:tab/><text:tab/><text:tab/>…...................................................................</text:p>
      <text:p text:style-name="Standard">…......................................................................<text:tab/><text:tab/><text:tab/><text:tab/>…......................................................................</text:p>
      <text:p text:style-name="Standard">Par mail : <text:a xlink:type="simple" xlink:href="mailto:retromobileclubjuigne72@orange.fr" text:style-name="Internet_20_link" text:visited-style-name="Visited_20_Internet_20_Link">retromobileclubjuigne72@orange.fr</text:a><text:tab/><text:tab/><text:tab/><text:tab/>Par mail : <text:a xlink:type="simple" xlink:href="mailto:retromobileclubjuigne72@orange.fr" text:style-name="Internet_20_link" text:visited-style-name="Visited_20_Internet_20_Link">retromobileclubjuigne72@orange.fr</text:a></text:p>
      <text:p text:style-name="Standard">Par courrier : Mairie de Juigné sur Sarthe: <text:tab/><text:tab/><text:tab/><text:tab/><text:tab/>Par courrier : Mairie de Juigné sur Sarthe<text:tab/>Allée du grand jardin<text:tab/>72300<text:tab/><text:tab/><text:tab/><text:tab/><text:tab/>Allée du grand jardin 72300<text:tab/></text:p>
      <text:p text:style-name="Standard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Boucontet</meta:initial-creator>
    <meta:creation-date>2022-05-24T10:54:10.38</meta:creation-date>
    <dc:date>2024-08-13T09:32:17.10</dc:date>
    <meta:editing-duration>P3DT22H50M10S</meta:editing-duration>
    <meta:editing-cycles>11</meta:editing-cycles>
    <meta:generator>OpenOffice/4.1.4$Win32 OpenOffice.org_project/414m5$Build-9788</meta:generator>
    <meta:printed-by>Pascal Boucontet</meta:printed-by>
    <meta:print-date>2022-05-24T18:06:35.50</meta:print-date>
    <meta:document-statistic meta:table-count="0" meta:image-count="0" meta:object-count="0" meta:page-count="2" meta:paragraph-count="21" meta:word-count="133" meta:character-count="1803"/>
  </office:meta>
</office:document-meta>
</file>