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00ccff" fo:font-size="26pt" fo:font-weight="bold" style:font-size-asian="26pt" style:font-weight-asian="bold" style:font-size-complex="26pt" style:font-weight-complex="bold"/>
    </style:style>
    <style:style style:name="P5" style:family="paragraph" style:parent-style-name="Standard">
      <style:paragraph-properties fo:text-align="start" style:justify-single-word="false"/>
      <style:text-properties fo:color="#ff3333" fo:font-size="22pt" fo:font-weight="bold" style:font-size-asian="22pt" style:font-weight-asian="bold" style:font-size-complex="22pt" style:font-weight-complex="bold"/>
    </style:style>
    <style:style style:name="P6" style:family="paragraph" style:parent-style-name="Standard">
      <style:paragraph-properties fo:text-align="start" style:justify-single-word="false"/>
      <style:text-properties fo:color="#000000" fo:font-size="22pt" fo:font-weight="bold" fo:background-color="#ffff66" style:font-size-asian="22pt" style:font-weight-asian="bold" style:font-size-complex="22pt" style:font-weight-complex="bold"/>
    </style:style>
    <style:style style:name="P7" style:family="paragraph" style:parent-style-name="Standard">
      <style:paragraph-properties fo:text-align="start" style:justify-single-word="false"/>
      <style:text-properties fo:color="#000000"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color="#000000"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LADE ENTRE MER </text:p>
      <text:p text:style-name="P1">ET CAMPAGNE</text:p>
      <text:p text:style-name="P3"/>
      <text:p text:style-name="P2"/>
      <text:p text:style-name="P4">INSCRIPTION</text:p>
      <text:p text:style-name="P4"/>
      <text:p text:style-name="P5">Si l'inscription est gratuite elle est toutefois obligatoire pour que les organisateurs puissent prévoir et anticiper la logistique indispensable pour ce genre d'événement. (accueil, encadrement sur la route, espaces de stationnements etc...)</text:p>
      <text:p text:style-name="P5"/>
      <text:p text:style-name="P6">Propriétaire du véhicule</text:p>
      <text:p text:style-name="P6"/>
      <text:p text:style-name="P7">Nom : <text:s text:c="42"/>Prénom</text:p>
      <text:p text:style-name="P7">Tel : <text:s text:c="34"/>Mail :</text:p>
      <text:p text:style-name="P7"/>
      <text:p text:style-name="P7"/>
      <text:p text:style-name="P6">Véhicule</text:p>
      <text:p text:style-name="P6"/>
      <text:p text:style-name="P7">Marque : <text:s text:c="37"/>Modèle <text:s text:c="19"/>Année :</text:p>
      <text:p text:style-name="P7">Nombre de personnes dans le véhicule :</text:p>
      <text:p text:style-name="P7"/>
      <text:p text:style-name="P8">Le propriétaire du véhicule atteste que le véhicule est assuré, à jour du contrôle technique et conforme au Code de la route. Le conducteur s'engage à respecter les règles de circulation et les consignes de sécurités indiquées par les organisateurs de l'événement </text:p>
      <text:p text:style-name="P8"/>
      <text:p text:style-name="P8"><text:s text:c="4"/>A <text:s text:c="40"/></text:p>
      <text:p text:style-name="P8"><text:s text:c="3"/>Le <text:s text:c="60"/>Signature <text:s text:c="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gervais</meta:initial-creator>
    <meta:creation-date>2023-07-25T09:58:59.02</meta:creation-date>
    <meta:printed-by>alain gervais</meta:printed-by>
    <meta:print-date>2023-07-25T18:12:49.38</meta:print-date>
    <dc:date>2023-07-25T18:15:55.22</dc:date>
    <dc:creator>alain gervais</dc:creator>
    <meta:editing-duration>PT13M20S</meta:editing-duration>
    <meta:editing-cycles>2</meta:editing-cycles>
    <meta:generator>OpenOffice/4.1.4$Win32 OpenOffice.org_project/414m4$Build-9787</meta:generator>
    <meta:document-statistic meta:table-count="0" meta:image-count="0" meta:object-count="0" meta:page-count="1" meta:paragraph-count="13" meta:word-count="106" meta:character-count="924"/>
  </office:meta>
</office:document-meta>
</file>