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adornments="Normal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8cm"/>
      <style:paragraph-properties style:writing-mode="lr-tb"/>
    </style:style>
    <style:style style:name="P1" style:family="paragraph">
      <loext:graphic-properties draw:fill="none" draw:fill-color="#ffffff"/>
    </style:style>
    <style:style style:name="T1" style:family="text">
      <style:text-properties style:font-name="Linux Libertine G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5cm" svg:height="18.25cm" svg:x="2.5cm" svg:y="3.75cm">
          <draw:text-box>
            <text:p><text:span text:style-name="T1"><text:s text:c="4"/></text:span></text:p>
            <text:p><text:span text:style-name="T1"/></text:p>
            <text:p><text:span text:style-name="T1"/></text:p>
            <text:p><text:span text:style-name="T1"/></text:p>
            <text:p><text:span text:style-name="T1"><text:s text:c="7"/></text:span><text:span text:style-name="T1">INSCRIPTION VENTE DE PIECES DETACHEES</text:span></text:p>
            <text:p><text:span text:style-name="T1"/></text:p>
            <text:p><text:span text:style-name="T1"/></text:p>
            <text:p><text:span text:style-name="T1">NOM </text:span></text:p>
            <text:p><text:span text:style-name="T1">PRENOM</text:span></text:p>
            <text:p><text:span text:style-name="T1">ADRESSE</text:span></text:p>
            <text:p><text:span text:style-name="T1"/></text:p>
            <text:p><text:span text:style-name="T1">TELEPHONE </text:span></text:p>
            <text:p><text:span text:style-name="T1">SIRET <text:s/>(PRO)</text:span></text:p>
            <text:p><text:span text:style-name="T1"/></text:p>
            <text:p><text:span text:style-name="T1">DIMENSIONS </text:span></text:p>
            <text:p><text:span text:style-name="T1"/></text:p>
            <text:p><text:span text:style-name="T1">TARIF : <text:s/>8 EUROS LES 4 METRES (MINIMUM)</text:span></text:p>
            <text:p><text:span text:style-name="T1">REGLEMENT ALA RESERVATION </text:span></text:p>
            <text:p><text:span text:style-name="T1"/></text:p>
            <text:p><text:span text:style-name="T1"/></text:p>
            <text:p><text:span text:style-name="T1">RESERVATION A FAIRE 15 JOURS AVANT EVENEMENT </text:span></text:p>
            <text:p><text:span text:style-name="T1"/></text:p>
            <text:p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adornments="Normal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4-03T10:41:50.819000000</meta:creation-date>
    <dc:date>2023-04-03T10:53:30.572000000</dc:date>
    <meta:editing-duration>PT11M39S</meta:editing-duration>
    <meta:editing-cycles>1</meta:editing-cycles>
    <meta:document-statistic meta:object-count="1"/>
    <meta:generator>LibreOffice/7.4.6.2$Windows_X86_64 LibreOffice_project/5b1f5509c2decdade7fda905e3e1429a67acd63d</meta:generator>
  </office:meta>
</office:document-meta>
</file>